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6" style:family="table-row">
      <style:table-row-properties style:min-row-height="0.5395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text-autospace="none" fo:text-align="center" style:vertical-align="auto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5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8" style:family="table-row">
      <style:table-row-properties style:min-row-height="0.539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letter-spacing="-0.0138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0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start" fo:line-height="0.2222in"/>
      <style:text-properties style:font-name-asian="標楷體" fo:letter-spacing="-0.0138in" fo:font-size="14pt" style:font-size-asian="14pt"/>
    </style:style>
    <style:style style:name="P53" style:parent-style-name="Textbody" style:family="paragraph">
      <style:paragraph-properties fo:text-align="start" fo:line-height="0.2222in"/>
      <style:text-properties style:font-name-asian="標楷體" fo:letter-spacing="-0.0138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55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1944in"/>
    </style:style>
    <style:style style:name="T7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8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5479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86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-asian="標楷體" fo:letter-spacing="-0.0138in" fo:font-size="14pt" style:font-size-asian="14pt"/>
    </style:style>
    <style:style style:name="T97" style:parent-style-name="預設段落字型" style:family="text">
      <style:text-properties style:font-name-asian="標楷體" fo:letter-spacing="-0.0138in" fo:font-size="14pt" style:font-size-asian="14pt"/>
    </style:style>
    <style:style style:name="T98" style:parent-style-name="預設段落字型" style:family="text">
      <style:text-properties style:font-name-asian="標楷體" fo:letter-spacing="-0.0138in" fo:font-size="14pt" style:font-size-asian="14pt"/>
    </style:style>
    <style:style style:name="T99" style:parent-style-name="預設段落字型" style:family="text">
      <style:text-properties style:font-name-asian="標楷體" fo:letter-spacing="-0.0138in" fo:font-size="14pt" style:font-size-asian="14pt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103" style:family="table-row">
      <style:table-row-properties style:min-row-height="0.234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2" style:family="table-row">
      <style:table-row-properties style:min-row-height="0.4708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551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23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style:vertical-align="auto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972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9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Textbody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2.083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-asian="標楷體" fo:letter-spacing="0.0291in"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 fo:letter-spacing="0.0291in" fo:font-size="16pt" style:font-size-asian="16pt"/>
    </style:style>
    <style:style style:name="TableRow178" style:family="table-row">
      <style:table-row-properties style:min-row-height="0.215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1527in" fo:margin-right="0.0784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82" style:family="table-row">
      <style:table-row-properties style:min-row-height="1.443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90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91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92" style:parent-style-name="Textbody" style:family="paragraph">
      <style:paragraph-properties style:snap-to-layout-grid="false" fo:text-align="justify" style:line-height-at-least="0.1527in" fo:margin-right="0.0784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99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end" style:line-height-at-least="0.1666in" fo:margin-right="0.078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811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18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27" style:parent-style-name="Textbody" style:family="paragraph">
      <style:paragraph-properties fo:line-height="0.0138in"/>
      <style:text-properties style:font-name-asian="標楷體"/>
    </style:style>
    <style:style style:name="P228" style:parent-style-name="Textbody" style:family="paragraph">
      <style:paragraph-properties fo:line-height="0.0138in"/>
      <style:text-properties style:font-name-asian="標楷體"/>
    </style:style>
    <style:style style:name="P229" style:parent-style-name="Textbody" style:family="paragraph">
      <style:paragraph-properties fo:line-height="0.0138in"/>
      <style:text-properties style:font-name-asian="標楷體"/>
    </style:style>
    <style:style style:name="P230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矯正署</text:span><text:span text:style-name="T20">武陵外役</text:span><text:span text:style-name="T21">監獄</text:span></text:p>
            <text:p text:style-name="P22"><text:span text:style-name="T23">113</text:span><text:span text:style-name="T24">年度補充臨時人員心理師</text:span></text:p>
            <text:p text:style-name="P25"><text:span text:style-name="T26">甄選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3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<text:span text:style-name="T35">出生年月日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table-cell table:style-name="TableCell43" table:number-columns-spanned="2" table:number-rows-spanned="4">
            <text:p text:style-name="P44">應考人貼照片處</text:p>
            <text:p text:style-name="P45">（最近六個月2吋</text:p>
            <text:p text:style-name="P46"><text:span text:style-name="T47"><text:s text:c="3"/></text:span><text:span text:style-name="T48">正面半身脫帽照片）</text:span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身<text:s/>分<text:s/>證</text:p>
            <text:p text:style-name="P53">統一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>役別</text:p>
            <text:p text:style-name="P58"><text:span text:style-name="T59">(</text:span><text:span text:style-name="T60">女性免填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□退役</text:span><text:span text:style-name="T65"><text:s/></text:span><text:span text:style-name="T66">□免役</text:span>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電</text:span><text:span text:style-name="T72"><text:s text:c="3"/></text:span><text:span text:style-name="T73">話</text:span></text:p>
          </table:table-cell>
          <table:table-cell table:style-name="TableCell74" table:number-columns-spanned="3">
            <text:p text:style-name="P75"><text:span text:style-name="T76">公：</text:span><text:span text:style-name="T77"><text:s text:c="31"/></text:span><text:span text:style-name="T78">宅：</text:span><text:span text:style-name="T79"><text:s/></text:span><text:span text:style-name="T80"><text:s text:c="31"/></text:span></text:p>
          </table:table-cell>
          <table:covered-table-cell/>
          <table:covered-table-cell/>
          <table:table-cell table:style-name="TableCell81" table:number-columns-spanned="4">
            <text:p text:style-name="P82">行動電話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電子信箱</text:span>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</text:span><text:span text:style-name="T97"><text:s/></text:span><text:span text:style-name="T98">訊</text:span><text:span text:style-name="T99"><text:s/></text:span><text:span text:style-name="T100">處</text:span>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最高學歷</text:p>
          </table:table-cell>
          <table:table-cell table:style-name="TableCell106" table:number-columns-spanned="4">
            <text:p text:style-name="P107">學校名稱（請填全銜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所、系、科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畢<text:s/>業<text:s/>年<text:s/>月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原住民</text:p>
            <text:p text:style-name="P123">身分</text:p>
          </table:table-cell>
          <table:table-cell table:style-name="TableCell124" table:number-columns-spanned="13">
            <text:p text:style-name="P125"><text:span text:style-name="T126">戶籍登記</text:span><text:span text:style-name="T127"><text:s/>□<text:s/></text:span><text:span text:style-name="T128">是</text:span><text:span text:style-name="T129"><text:s/></text:span><text:span text:style-name="T130">族別：</text:span><text:span text:style-name="T131"><text:s text:c="14"/></text:span><text:span text:style-name="T132">(</text:span><text:span text:style-name="T133">請併附相</text:span><text:span text:style-name="T134">關佐證文件</text:span><text:span text:style-name="T135">)</text:span><text:span text:style-name="T136"><text:s/></text:span><text:span text:style-name="T137">　</text:span><text:span text:style-name="T138">□<text:s/>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經<text:s text:c="4"/>歷</text:p>
          </table:table-cell>
          <table:table-cell table:style-name="TableCell143" table:number-columns-spanned="13">
            <text:p text:style-name="P144"><text:span text:style-name="T145">□</text:span><text:span text:style-name="T146">具有矯正機關工作經驗。簡要說明：</text:span><text:span text:style-name="T147"><text:s text:c="28"/></text:span></text:p>
            <text:p text:style-name="P148"><text:span text:style-name="T149">□</text:span><text:span text:style-name="T150">其他工作經驗。簡要說明：</text:span><text:span text:style-name="T15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13">
            <text:p text:style-name="P156">□國民身分證影本（請自行粘貼）□簡要自傳1份<text:s/>□最高學歷證件影本　□切結書1份</text:p>
            <text:p text:style-name="P157"><text:span text:style-name="T158">□退伍令影本</text:span><text:span text:style-name="T159">或免役證明</text:span><text:span text:style-name="T160"><text:s/></text:span><text:span text:style-name="T161">□</text:span><text:span text:style-name="T162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國民身分證影印本粘貼處</text:span><text:span text:style-name="T167">（正面）</text:span></text:p>
            <text:p text:style-name="P168">影<text:s/>印<text:s/>本<text:s/>務<text:s/>需<text:s/>清<text:s/>晰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</text:span><text:span text:style-name="T174">（背面）</text:span></text:p>
            <text:p text:style-name="P175">影<text:s/>印<text:s/>本<text:s/>務<text:s/>需<text:s/>清<text:s/>晰</text:p>
            <text:p text:style-name="P176"><text:span text:style-name="T17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<text:span text:style-name="T185">＊</text:span><text:span text:style-name="T186">就遴選作業所需，進行本人之個人資料查證方式如下：</text:span><text:span text:style-name="T187">(</text:span><text:span text:style-name="T188">以下請擇一勾選</text:span><text:span text:style-name="T189">)</text:span></text:p>
            <text:p text:style-name="P190"/>
            <text:p text:style-name="P191"><text:s text:c="3"/>1. □同意授權法務部矯正署武陵外役監獄逕行查證。</text:p>
            <text:p text:style-name="P192"><text:span text:style-name="T193"><text:s text:c="3"/>2. □</text:span><text:span text:style-name="T194">自行提供近</text:span><text:span text:style-name="T195">2</text:span><text:span text:style-name="T196">個月內向縣市警察局申請刑事記錄資料證明（需提供證明文件</text:span><text:span text:style-name="T197">)</text:span><text:span text:style-name="T198">。</text:span></text:p>
            <text:p text:style-name="P199"/>
            <text:p text:style-name="P200"><text:span text:style-name="T201">聲明人：</text:span><text:span text:style-name="T202"><text:s text:c="18"/></text:span><text:span text:style-name="T203"><text:s text:c="7"/></text:span><text:span text:style-name="T204">（簽章）</text:span><text:span text:style-name="T205"><text:s/></text:span><text:span text:style-name="T206">日期</text:span><text:span text:style-name="T207">: <text:s text:c="2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審查結果</text:p>
          </table:table-cell>
          <table:covered-table-cell/>
          <table:table-cell table:style-name="TableCell216">
            <text:p text:style-name="P217">□合格</text:p>
            <text:p text:style-name="P218">□不合格</text:p>
          </table:table-cell>
          <table:table-cell table:style-name="TableCell219" table:number-columns-spanned="4">
            <text:p text:style-name="P220">審查人簽章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應試編號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10T03:27:00Z</meta:creation-date>
    <dc:date>2023-12-10T02:26:00Z</dc:date>
    <meta:print-date>2020-12-29T14:46:00Z</meta:print-date>
    <meta:template xlink:href="Normal" xlink:type="simple"/>
    <meta:editing-cycles>33</meta:editing-cycles>
    <meta:editing-duration>PT2940S</meta:editing-duration>
    <meta:document-statistic meta:page-count="2" meta:paragraph-count="1" meta:word-count="115" meta:character-count="774" meta:row-count="5" meta:non-whitespace-character-count="660"/>
  </office:meta>
</office:document-meta>
</file>