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3604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1395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6" style:family="table-row">
      <style:table-row-properties style:min-row-height="0.5395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text-autospace="none" fo:text-align="center" style:vertical-align="auto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Row27" style:family="table-row">
      <style:table-row-properties style:min-row-height="0.539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end" fo:line-height="0.2222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 fo:letter-spacing="-0.0138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20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222in"/>
      <style:text-properties style:font-name-asian="標楷體" fo:letter-spacing="-0.0138in" fo:font-size="14pt" style:font-size-asian="14pt"/>
    </style:style>
    <style:style style:name="P52" style:parent-style-name="Textbody" style:family="paragraph">
      <style:paragraph-properties fo:line-height="0.2222in"/>
      <style:text-properties style:font-name-asian="標楷體" fo:letter-spacing="-0.0138i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55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1944in"/>
    </style:style>
    <style:style style:name="T76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7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8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5479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86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-asian="標楷體" fo:letter-spacing="-0.0138in" fo:font-size="14pt" style:font-size-asian="14pt"/>
    </style:style>
    <style:style style:name="T97" style:parent-style-name="預設段落字型" style:family="text">
      <style:text-properties style:font-name-asian="標楷體" fo:letter-spacing="-0.0138in" fo:font-size="14pt" style:font-size-asian="14pt"/>
    </style:style>
    <style:style style:name="T98" style:parent-style-name="預設段落字型" style:family="text">
      <style:text-properties style:font-name-asian="標楷體" fo:letter-spacing="-0.0138in" fo:font-size="14pt" style:font-size-asian="14pt"/>
    </style:style>
    <style:style style:name="T99" style:parent-style-name="預設段落字型" style:family="text">
      <style:text-properties style:font-name-asian="標楷體" fo:letter-spacing="-0.0138in" fo:font-size="14pt" style:font-size-asian="14pt"/>
    </style:style>
    <style:style style:name="T100" style:parent-style-name="預設段落字型" style:family="text">
      <style:text-properties style:font-name-asian="標楷體" fo:letter-spacing="-0.0138in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103" style:family="table-row">
      <style:table-row-properties style:min-row-height="0.234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2" style:family="table-row">
      <style:table-row-properties style:min-row-height="0.4708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0" style:family="table-row">
      <style:table-row-properties style:min-row-height="0.551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23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style:vertical-align="auto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697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59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55" style:parent-style-name="Textbody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2.083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-asian="標楷體" fo:letter-spacing="0.0291in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-asian="標楷體" fo:letter-spacing="0.0291in" fo:font-size="16pt" style:font-size-asian="16pt"/>
    </style:style>
    <style:style style:name="TableRow175" style:family="table-row">
      <style:table-row-properties style:min-row-height="0.215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style:line-height-at-least="0.1527in" fo:margin-right="0.0784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Row179" style:family="table-row">
      <style:table-row-properties style:min-row-height="1.4437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87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88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89" style:parent-style-name="Textbody" style:family="paragraph">
      <style:paragraph-properties style:snap-to-layout-grid="false" fo:text-align="justify" style:line-height-at-least="0.1527in" fo:margin-right="0.0784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96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end" style:line-height-at-least="0.1666in" fo:margin-right="0.0784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8118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15" style:parent-style-name="Textbody" style:family="paragraph">
      <style:text-properties style:font-name="標楷體" style:font-name-asian="標楷體" fo:font-weight="bold" style:font-weight-asian="bold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24" style:parent-style-name="Textbody" style:family="paragraph">
      <style:paragraph-properties fo:line-height="0.0138in"/>
      <style:text-properties style:font-name-asian="標楷體"/>
    </style:style>
    <style:style style:name="P225" style:parent-style-name="Textbody" style:family="paragraph">
      <style:paragraph-properties fo:line-height="0.0138in"/>
      <style:text-properties style:font-name-asian="標楷體"/>
    </style:style>
    <style:style style:name="P226" style:parent-style-name="Textbody" style:family="paragraph">
      <style:paragraph-properties fo:line-height="0.0138in"/>
      <style:text-properties style:font-name-asian="標楷體"/>
    </style:style>
    <style:style style:name="P227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法務部矯正署武陵外役監獄</text:span></text:p>
            <text:p text:style-name="P20"><text:span text:style-name="T21">113</text:span><text:span text:style-name="T22">年度</text:span><text:span text:style-name="T23">個案管理</text:span><text:span text:style-name="T24">師</text:span><text:span text:style-name="T25">甄選</text:span><text:span text:style-name="T2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5">
            <text:p text:style-name="P33"><text:span text:style-name="T34">出生年月日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  <table:covered-table-cell/>
          <table:covered-table-cell/>
          <table:table-cell table:style-name="TableCell42" table:number-columns-spanned="2" table:number-rows-spanned="4">
            <text:p text:style-name="P43">應考人貼照片處</text:p>
            <text:p text:style-name="P44">（最近六個月2吋</text:p>
            <text:p text:style-name="P45"><text:span text:style-name="T46"><text:s text:c="3"/></text:span><text:span text:style-name="T47">正面半身脫帽照片）</text:span>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役別</text:p>
            <text:p text:style-name="P57"><text:span text:style-name="T58">(</text:span><text:span text:style-name="T59">女性免填</text:span><text:span text:style-name="T60">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□</text:span><text:span text:style-name="T64">退役</text:span><text:span text:style-name="T65"><text:s/>□</text:span><text:span text:style-name="T66">免役</text:span>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電</text:span><text:span text:style-name="T72"><text:s text:c="3"/></text:span><text:span text:style-name="T73">話</text:span></text:p>
          </table:table-cell>
          <table:table-cell table:style-name="TableCell74" table:number-columns-spanned="3">
            <text:p text:style-name="P75"><text:span text:style-name="T76">公：</text:span><text:span text:style-name="T77"><text:s text:c="31"/></text:span><text:span text:style-name="T78">宅：</text:span><text:span text:style-name="T79"><text:s/></text:span><text:span text:style-name="T80"><text:s text:c="31"/></text:span></text:p>
          </table:table-cell>
          <table:covered-table-cell/>
          <table:covered-table-cell/>
          <table:table-cell table:style-name="TableCell81" table:number-columns-spanned="4">
            <text:p text:style-name="P82">行動電話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電子信箱</text:span></text:p>
          </table:table-cell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</text:span><text:span text:style-name="T97"><text:s/></text:span><text:span text:style-name="T98">訊</text:span><text:span text:style-name="T99"><text:s/></text:span><text:span text:style-name="T100">處</text:span>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最高學歷</text:p>
          </table:table-cell>
          <table:table-cell table:style-name="TableCell106" table:number-columns-spanned="4">
            <text:p text:style-name="P107">學校名稱（請填全銜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所、系、科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畢<text:s/>業<text:s/>年<text:s/>月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 text:c="6"/>年<text:s text:c="4"/>月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原住民</text:p>
            <text:p text:style-name="P123">身分</text:p>
          </table:table-cell>
          <table:table-cell table:style-name="TableCell124" table:number-columns-spanned="13">
            <text:p text:style-name="P125"><text:span text:style-name="T126">戶籍登記</text:span><text:span text:style-name="T127"><text:s/>□<text:s/></text:span><text:span text:style-name="T128">是</text:span><text:span text:style-name="T129"><text:s/></text:span><text:span text:style-name="T130">族別：</text:span><text:span text:style-name="T131"><text:s text:c="14"/></text:span><text:span text:style-name="T132">(</text:span><text:span text:style-name="T133">請併附相關佐證文件</text:span><text:span text:style-name="T134">)</text:span><text:span text:style-name="T135"><text:s/></text:span><text:span text:style-name="T136">　</text:span><text:span text:style-name="T137">□<text:s/></text:span><text:span text:style-name="T13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經<text:s text:c="4"/>歷</text:p>
          </table:table-cell>
          <table:table-cell table:style-name="TableCell142" table:number-columns-spanned="13">
            <text:p text:style-name="P143"><text:span text:style-name="T144">□</text:span><text:span text:style-name="T145">具有矯正機關工作經驗。簡要說明：</text:span></text:p>
            <text:p text:style-name="P146"><text:span text:style-name="T147">□</text:span><text:span text:style-name="T148">其他工作經驗。簡要說明：</text:span><text:span text:style-name="T14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檢附證件</text:p>
          </table:table-cell>
          <table:table-cell table:style-name="TableCell153" table:number-columns-spanned="13">
            <text:p text:style-name="P154">□國民身分證影本（請自行粘貼）□簡要自傳1份<text:s/>□最高學歷證件影本　□切結書1份</text:p>
            <text:p text:style-name="P155"><text:span text:style-name="T156">□</text:span><text:span text:style-name="T157">退伍令影本或免役證明</text:span><text:span text:style-name="T158"><text:s/>□</text:span><text:span text:style-name="T159">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國民身分證影印本粘貼處</text:span><text:span text:style-name="T164">（正面）</text:span></text:p>
            <text:p text:style-name="P165">影<text:s/>印<text:s/>本<text:s/>務<text:s/>需<text:s/>清<text:s/>晰</text:p>
            <text:p text:style-name="P166"><text:span text:style-name="T16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國民身分證影印本粘貼處</text:span><text:span text:style-name="T171">（背面）</text:span></text:p>
            <text:p text:style-name="P172">影<text:s/>印<text:s/>本<text:s/>務<text:s/>需<text:s/>清<text:s/>晰</text:p>
            <text:p text:style-name="P173"><text:span text:style-name="T1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<text:span text:style-name="T178">聲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><text:span text:style-name="T182">＊</text:span><text:span text:style-name="T183">就遴選作業所需，進行本人之個人資料查證方式如下：</text:span><text:span text:style-name="T184">(</text:span><text:span text:style-name="T185">以下請擇一勾選</text:span><text:span text:style-name="T186">)</text:span></text:p>
            <text:p text:style-name="P187"/>
            <text:p text:style-name="P188"><text:s text:c="3"/>1. □同意授權法務部矯正署武陵外役監獄逕行查證。</text:p>
            <text:p text:style-name="P189"><text:span text:style-name="T190"><text:s text:c="3"/>2. □</text:span><text:span text:style-name="T191">自行提供近</text:span><text:span text:style-name="T192">2</text:span><text:span text:style-name="T193">個月內向縣市警察局申請刑事記錄資料證明（需提供證明文件</text:span><text:span text:style-name="T194">)</text:span><text:span text:style-name="T195">。</text:span></text:p>
            <text:p text:style-name="P196"/>
            <text:p text:style-name="P197"><text:span text:style-name="T198">聲明人：</text:span><text:span text:style-name="T199"><text:s text:c="18"/></text:span><text:span text:style-name="T200"><text:s text:c="7"/></text:span><text:span text:style-name="T201">（簽章）</text:span><text:span text:style-name="T202"><text:s/></text:span><text:span text:style-name="T203">日期</text:span><text:span text:style-name="T204">: <text:s text:c="2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審查結果</text:p>
          </table:table-cell>
          <table:covered-table-cell/>
          <table:table-cell table:style-name="TableCell213">
            <text:p text:style-name="P214">□合格</text:p>
            <text:p text:style-name="P215">□不合格</text:p>
          </table:table-cell>
          <table:table-cell table:style-name="TableCell216" table:number-columns-spanned="4">
            <text:p text:style-name="P217">審查人簽章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應試編號</text:p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祿喜</dc:creator>
    <meta:creation-date>2020-12-10T03:27:00Z</meta:creation-date>
    <dc:date>2024-01-23T02:00:00Z</dc:date>
    <meta:print-date>2020-12-29T14:46:00Z</meta:print-date>
    <meta:template xlink:href="Normal" xlink:type="simple"/>
    <meta:editing-cycles>35</meta:editing-cycles>
    <meta:editing-duration>PT3060S</meta:editing-duration>
    <meta:document-statistic meta:page-count="1" meta:paragraph-count="1" meta:word-count="110" meta:character-count="741" meta:row-count="5" meta:non-whitespace-character-count="632"/>
  </office:meta>
</office:document-meta>
</file>