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0.3604in" style:use-optimal-column-width="false"/>
    </style:style>
    <style:style style:name="TableColumn4" style:family="table-column">
      <style:table-column-properties style:column-width="1.2472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69in" style:use-optimal-column-width="false"/>
    </style:style>
    <style:style style:name="TableColumn8" style:family="table-column">
      <style:table-column-properties style:column-width="0.1319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1395in" style:use-optimal-column-width="false"/>
    </style:style>
    <style:style style:name="TableColumn11" style:family="table-column">
      <style:table-column-properties style:column-width="0.8368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5875in" style:use-optimal-column-width="false"/>
    </style:style>
    <style:style style:name="TableColumn14" style:family="table-column">
      <style:table-column-properties style:column-width="0.659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1" style:family="table" style:master-page-name="MP0">
      <style:table-properties style:width="7.4812in" fo:margin-left="0in" table:align="left"/>
    </style:style>
    <style:style style:name="TableRow16" style:family="table-row">
      <style:table-row-properties style:min-row-height="0.5395in" style:use-optimal-row-height="false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break-before="page" style:snap-to-layout-grid="false" fo:text-align="center" style:line-height-at-least="0.1666in" fo:margin-left="0.0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style:text-autospace="none" fo:text-align="center" style:vertical-align="auto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Row29" style:family="table-row">
      <style:table-row-properties style:min-row-height="0.539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end"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-asian="標楷體" fo:letter-spacing="-0.0138in"/>
    </style:style>
    <style:style style:name="P46" style:parent-style-name="Textbody" style:family="paragraph">
      <style:paragraph-properties fo:text-align="center"/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420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222in"/>
      <style:text-properties style:font-name-asian="標楷體" fo:letter-spacing="-0.0138in" fo:font-size="14pt" style:font-size-asian="14pt"/>
    </style:style>
    <style:style style:name="P54" style:parent-style-name="Textbody" style:family="paragraph">
      <style:paragraph-properties fo:line-height="0.2222in"/>
      <style:text-properties style:font-name-asian="標楷體" fo:letter-spacing="-0.0138in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 fo:letter-spacing="-0.0138in" fo:font-size="14pt" style:font-size-asian="14pt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5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1944in"/>
    </style:style>
    <style:style style:name="T78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79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80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81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82" style:parent-style-name="預設段落字型" style:family="text">
      <style:text-properties style:font-name-asian="標楷體" fo:letter-spacing="-0.0138in" style:letter-kerning="tru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1944in"/>
      <style:text-properties style:font-name-asian="標楷體" fo:font-size="14pt" style:font-size-asian="14pt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547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4868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</style:style>
    <style:style style:name="T98" style:parent-style-name="預設段落字型" style:family="text">
      <style:text-properties style:font-name-asian="標楷體" fo:letter-spacing="-0.0138in" fo:font-size="14pt" style:font-size-asian="14pt"/>
    </style:style>
    <style:style style:name="T99" style:parent-style-name="預設段落字型" style:family="text">
      <style:text-properties style:font-name-asian="標楷體" fo:letter-spacing="-0.0138in" fo:font-size="14pt" style:font-size-asian="14pt"/>
    </style:style>
    <style:style style:name="T100" style:parent-style-name="預設段落字型" style:family="text">
      <style:text-properties style:font-name-asian="標楷體" fo:letter-spacing="-0.0138in" fo:font-size="14pt" style:font-size-asian="14pt"/>
    </style:style>
    <style:style style:name="T101" style:parent-style-name="預設段落字型" style:family="text">
      <style:text-properties style:font-name-asian="標楷體" fo:letter-spacing="-0.0138in" fo:font-size="14pt" style:font-size-asian="14pt"/>
    </style:style>
    <style:style style:name="T102" style:parent-style-name="預設段落字型" style:family="text">
      <style:text-properties style:font-name-asian="標楷體" fo:letter-spacing="-0.0138in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1944in"/>
      <style:text-properties style:font-name-asian="標楷體" fo:font-size="26pt" style:font-size-asian="26pt" style:font-size-complex="26pt"/>
    </style:style>
    <style:style style:name="TableRow105" style:family="table-row">
      <style:table-row-properties style:min-row-height="0.234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114" style:family="table-row">
      <style:table-row-properties style:min-row-height="0.4708in" style:use-optimal-row-height="false" fo:keep-together="always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5513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125" style:parent-style-name="Textbody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 style:vertical-align="auto" fo:line-height="0.2777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6972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2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9" style:parent-style-name="Textbody" style:family="paragraph">
      <style:paragraph-properties fo:text-align="justify"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597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Textbody" style:family="paragraph">
      <style:paragraph-properties fo:text-align="justify" fo:line-height="0.2222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2.0833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69" style:parent-style-name="Textbody" style:family="paragraph">
      <style:paragraph-properties fo:text-align="center"/>
    </style:style>
    <style:style style:name="T170" style:parent-style-name="預設段落字型" style:family="text">
      <style:text-properties style:font-name-asian="標楷體" fo:letter-spacing="0.0291in" fo:font-size="16pt" style:font-size-asian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 fo:letter-spacing="0.0291in" fo:font-size="16pt" style:font-size-asian="16pt"/>
    </style:style>
    <style:style style:name="TableRow178" style:family="table-row">
      <style:table-row-properties style:min-row-height="0.2159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style:line-height-at-least="0.1527in" fo:margin-right="0.0784in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Row182" style:family="table-row">
      <style:table-row-properties style:min-row-height="1.4437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letter-spacing="-0.0138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90" style:parent-style-name="Textbody" style:family="paragraph">
      <style:paragraph-properties style:snap-to-layout-grid="false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91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weight="bold" style:font-weight-asian="bold" fo:letter-spacing="-0.0138in"/>
    </style:style>
    <style:style style:name="P192" style:parent-style-name="Textbody" style:family="paragraph">
      <style:paragraph-properties style:snap-to-layout-grid="false" fo:text-align="justify" style:line-height-at-least="0.1527in" fo:margin-right="0.0784in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99" style:parent-style-name="Textbody" style:family="paragraph">
      <style:paragraph-properties style:snap-to-layout-grid="false" fo:text-align="justify" style:line-height-at-least="0.1527in" fo:margin-right="0.0784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style:snap-to-layout-grid="false" fo:text-align="end" style:line-height-at-least="0.1666in" fo:margin-right="0.0784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3" style:family="table-row">
      <style:table-row-properties style:min-row-height="0.8118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18" style:parent-style-name="Textbody" style:family="paragraph">
      <style:text-properties style:font-name="標楷體" style:font-name-asian="標楷體" fo:font-weight="bold" style:font-weight-asian="bold"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Textbody" style:family="paragraph">
      <style:paragraph-properties style:snap-to-layout-grid="false" fo:text-align="center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6" style:parent-style-name="Textbody" style:family="paragraph">
      <style:paragraph-properties style:snap-to-layout-grid="false" fo:text-align="justify" style:line-height-at-least="0.1527in" fo:margin-left="0.2083in" fo:margin-right="0.0784in" fo:text-indent="-0.208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227" style:parent-style-name="Textbody" style:family="paragraph">
      <style:paragraph-properties fo:line-height="0.0138in"/>
      <style:text-properties style:font-name-asian="標楷體"/>
    </style:style>
    <style:style style:name="P228" style:parent-style-name="Textbody" style:family="paragraph">
      <style:paragraph-properties fo:line-height="0.0138in"/>
      <style:text-properties style:font-name-asian="標楷體"/>
    </style:style>
    <style:style style:name="P229" style:parent-style-name="Textbody" style:family="paragraph">
      <style:paragraph-properties fo:line-height="0.0138in"/>
      <style:text-properties style:font-name-asian="標楷體"/>
    </style:style>
    <style:style style:name="P230" style:parent-style-name="本文縮排3" style:family="paragraph">
      <style:paragraph-properties style:snap-to-layout-grid="false" fo:line-height="0.3055in" fo:margin-left="0.5833in" fo:text-indent="-0.5833in">
        <style:tab-stops/>
      </style:paragraph-properties>
      <style:text-properties style:font-name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法務部矯正署武陵外役監獄</text:span></text:p>
            <text:p text:style-name="P20"><text:span text:style-name="T21">114</text:span><text:span text:style-name="T22">年度社工</text:span><text:span text:style-name="T23">人員(</text:span><text:span text:style-name="T24">約用人</text:span><text:span text:style-name="T25">員</text:span><text:span text:style-name="T26">)</text:span><text:span text:style-name="T27">甄選</text:span><text:span text:style-name="T2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姓<text:s text:c="3"/>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5">
            <text:p text:style-name="P35"><text:span text:style-name="T36">出生年月日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    </table:table-cell>
          <table:covered-table-cell/>
          <table:covered-table-cell/>
          <table:table-cell table:style-name="TableCell44" table:number-columns-spanned="2" table:number-rows-spanned="4">
            <text:p text:style-name="P45">應考人貼照片處</text:p>
            <text:p text:style-name="P46">（最近六個月2吋</text:p>
            <text:p text:style-name="P47"><text:span text:style-name="T48"><text:s text:c="3"/></text:span><text:span text:style-name="T49">正面半身脫帽照片）</text:span></text:p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身<text:s/>分<text:s/>證</text:p>
            <text:p text:style-name="P54">統一編號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5">
            <text:p text:style-name="P58">役別</text:p>
            <text:p text:style-name="P59"><text:span text:style-name="T60">(</text:span><text:span text:style-name="T61">女性免填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□</text:span><text:span text:style-name="T66">退役</text:span><text:span text:style-name="T67"><text:s/>□</text:span><text:span text:style-name="T68">免役</text:span></text:p>
          </table:table-cell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<text:span text:style-name="T73">電</text:span><text:span text:style-name="T74"><text:s text:c="3"/></text:span><text:span text:style-name="T75">話</text:span></text:p>
          </table:table-cell>
          <table:table-cell table:style-name="TableCell76" table:number-columns-spanned="3">
            <text:p text:style-name="P77"><text:span text:style-name="T78">公：</text:span><text:span text:style-name="T79"><text:s text:c="31"/></text:span><text:span text:style-name="T80">宅：</text:span><text:span text:style-name="T81"><text:s/></text:span><text:span text:style-name="T82"><text:s text:c="31"/></text:span></text:p>
          </table:table-cell>
          <table:covered-table-cell/>
          <table:covered-table-cell/>
          <table:table-cell table:style-name="TableCell83" table:number-columns-spanned="4">
            <text:p text:style-name="P84">行動電話</text:p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>
            <text:p text:style-name="P90"><text:span text:style-name="T91">電子信箱</text:span></text:p>
          </table:table-cell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<text:span text:style-name="T98">通</text:span><text:span text:style-name="T99"><text:s/></text:span><text:span text:style-name="T100">訊</text:span><text:span text:style-name="T101"><text:s/></text:span><text:span text:style-name="T102">處</text:span></text:p>
          </table:table-cell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最高學歷</text:p>
          </table:table-cell>
          <table:table-cell table:style-name="TableCell108" table:number-columns-spanned="4">
            <text:p text:style-name="P109">學校名稱（請填全銜）</text:p>
          </table:table-cell>
          <table:covered-table-cell/>
          <table:covered-table-cell/>
          <table:covered-table-cell/>
          <table:table-cell table:style-name="TableCell110" table:number-columns-spanned="5">
            <text:p text:style-name="P111">所、系、科名稱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畢<text:s/>業<text:s/>年<text:s/>月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<text:s text:c="6"/>年<text:s text:c="4"/>月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原住民</text:p>
            <text:p text:style-name="P125">身分</text:p>
          </table:table-cell>
          <table:table-cell table:style-name="TableCell126" table:number-columns-spanned="13">
            <text:p text:style-name="P127"><text:span text:style-name="T128">戶籍登記</text:span><text:span text:style-name="T129"><text:s/>□<text:s/></text:span><text:span text:style-name="T130">是</text:span><text:span text:style-name="T131"><text:s/></text:span><text:span text:style-name="T132">族別：</text:span><text:span text:style-name="T133"><text:s text:c="14"/></text:span><text:span text:style-name="T134">(</text:span><text:span text:style-name="T135">請併附相關佐證文件</text:span><text:span text:style-name="T136">)</text:span><text:span text:style-name="T137"><text:s/></text:span><text:span text:style-name="T138">　</text:span><text:span text:style-name="T139">□<text:s/></text:span><text:span text:style-name="T14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經<text:s text:c="4"/>歷</text:p>
          </table:table-cell>
          <table:table-cell table:style-name="TableCell144" table:number-columns-spanned="13">
            <text:p text:style-name="P145"><text:span text:style-name="T146">□</text:span><text:span text:style-name="T147">具有矯正機關工作經驗。簡要說明：</text:span><text:span text:style-name="T148"><text:s text:c="28"/></text:span></text:p>
            <text:p text:style-name="P149"><text:span text:style-name="T150">□</text:span><text:span text:style-name="T151">其他工作經驗。簡要說明：</text:span><text:span text:style-name="T152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檢附證件</text:p>
          </table:table-cell>
          <table:table-cell table:style-name="TableCell156" table:number-columns-spanned="13">
            <text:p text:style-name="P157">□國民身分證影本（請自行粘貼）□簡要自傳1份<text:s/>□最高學歷證件影本　□切結書1份</text:p>
            <text:p text:style-name="P158"><text:span text:style-name="T159">□</text:span><text:span text:style-name="T160">退伍令影本或免役證明</text:span><text:span text:style-name="T161"><text:s/>□</text:span><text:span text:style-name="T162">其他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><text:span text:style-name="T166">國民身分證影印本粘貼處</text:span><text:span text:style-name="T167">（正面）</text:span></text:p>
            <text:p text:style-name="P168">影<text:s/>印<text:s/>本<text:s/>務<text:s/>需<text:s/>清<text:s/>晰</text:p>
            <text:p text:style-name="P169"><text:span text:style-name="T170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8">
            <text:p text:style-name="P172"><text:span text:style-name="T173">國民身分證影印本粘貼處</text:span><text:span text:style-name="T174">（背面）</text:span></text:p>
            <text:p text:style-name="P175">影<text:s/>印<text:s/>本<text:s/>務<text:s/>需<text:s/>清<text:s/>晰</text:p>
            <text:p text:style-name="P176"><text:span text:style-name="T177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4">
            <text:p text:style-name="P180"><text:span text:style-name="T181">聲明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P184"><text:span text:style-name="T185">＊</text:span><text:span text:style-name="T186">就遴選作業所需，進行本人之個人資料查證方式如下：</text:span><text:span text:style-name="T187">(</text:span><text:span text:style-name="T188">以下請擇一勾選</text:span><text:span text:style-name="T189">)</text:span></text:p>
            <text:p text:style-name="P190"/>
            <text:p text:style-name="P191"><text:s text:c="3"/>1. □同意授權法務部矯正署武陵外役監獄逕行查證。</text:p>
            <text:p text:style-name="P192"><text:span text:style-name="T193"><text:s text:c="3"/>2. □</text:span><text:span text:style-name="T194">自行提供近</text:span><text:span text:style-name="T195">2</text:span><text:span text:style-name="T196">個月內向縣市警察局申請刑事記錄資料證明（需提供證明文件</text:span><text:span text:style-name="T197">)</text:span><text:span text:style-name="T198">。</text:span></text:p>
            <text:p text:style-name="P199"/>
            <text:p text:style-name="P200"><text:span text:style-name="T201">聲明人：</text:span><text:span text:style-name="T202"><text:s text:c="18"/></text:span><text:span text:style-name="T203"><text:s text:c="7"/></text:span><text:span text:style-name="T204">（簽章）</text:span><text:span text:style-name="T205"><text:s/></text:span><text:span text:style-name="T206">日期</text:span><text:span text:style-name="T207">: <text:s text:c="2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審查結果</text:p>
          </table:table-cell>
          <table:covered-table-cell/>
          <table:table-cell table:style-name="TableCell216">
            <text:p text:style-name="P217">□合格</text:p>
            <text:p text:style-name="P218">□不合格</text:p>
          </table:table-cell>
          <table:table-cell table:style-name="TableCell219" table:number-columns-spanned="4">
            <text:p text:style-name="P220">審查人簽章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應試編號</text:p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Textbody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內文Web" style:display-name="內文 (Web)" style:family="paragraph" style:parent-style-name="Textbody">
      <style:text-properties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章節附註文字字元" style:display-name="章節附註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黃祿喜</dc:creator>
    <meta:creation-date>2020-12-10T03:27:00Z</meta:creation-date>
    <dc:date>2024-11-13T08:37:00Z</dc:date>
    <meta:print-date>2020-12-29T14:46:00Z</meta:print-date>
    <meta:template xlink:href="Normal" xlink:type="simple"/>
    <meta:editing-cycles>37</meta:editing-cycles>
    <meta:editing-duration>PT3780S</meta:editing-duration>
    <meta:document-statistic meta:page-count="1" meta:paragraph-count="1" meta:word-count="115" meta:character-count="774" meta:row-count="5" meta:non-whitespace-character-count="660"/>
  </office:meta>
</office:document-meta>
</file>