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  <style:text-properties style:font-name="標楷體" fo:font-weight="bold" style:font-weight-asian="bold" style:font-size-complex="18pt"/>
    </style:style>
    <style:style style:name="P2" style:parent-style-name="本文縮排3" style:family="paragraph">
      <style:paragraph-properties style:snap-to-layout-grid="false" fo:text-align="center" fo:line-height="0.3055in" fo:margin-left="0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10" style:family="table-column">
      <style:table-column-properties style:column-width="7.2368in"/>
    </style:style>
    <style:style style:name="Table9" style:family="table">
      <style:table-properties style:width="7.2368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法務部矯正署武陵外役監獄</text:p>
      <text:p text:style-name="P2"><text:span text:style-name="T3">11</text:span><text:span text:style-name="T4">4</text:span><text:span text:style-name="T5">年度</text:span><text:span text:style-name="T6">社工</text:span><text:span text:style-name="T7">人員報名人員</text:span><text:span text:style-name="T8">簡要自傳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P52"><text:span text:style-name="T53">報名人員：</text:span><text:span text:style-name="T54"><text:s text:c="18"/></text:span><text:span text:style-name="T55">（請簽名或蓋章）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祿喜</dc:creator>
    <meta:creation-date>2020-12-26T00:50:00Z</meta:creation-date>
    <dc:date>2024-11-13T08:18:00Z</dc:date>
    <meta:print-date>2017-11-20T07:55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