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'Arial " svg:font-family="DFKaiShu-SB-Estd-BF, ''''Arial 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0.2777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42" style:parent-style-name="Standard" style:list-style-name="WW8Num8" style:family="paragraph">
      <style:paragraph-properties fo:line-height="0.25in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, ''''Arial 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25in" fo:margin-left="0.6798in" fo:text-indent="-0.5812in">
        <style:tab-stops>
          <style:tab-stop style:type="left" style:position="0.393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25in" fo:margin-left="0.7868in" fo:text-indent="-0.688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, ''''Arial " style:letter-kerning="false" fo:font-size="14pt" style:font-size-asian="14pt" style:font-size-complex="16pt"/>
    </style:style>
    <style:style style:name="T79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style:font-name-complex="¼Ð·¢Åé, Arial" style:letter-kerning="false" fo:font-size="14pt" style:font-size-asian="14pt" style:font-size-complex="14pt"/>
    </style:style>
    <style:style style:name="P89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line-height="0.25in" fo:margin-left="0.6027in" fo:text-indent="-0.602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法務部矯正署武陵外役監獄</text:span></text:p>
      <text:p text:style-name="P4"><text:span text:style-name="T5">辦理他機關現職工友、技工、駕駛移撥調任本監甄選簡章</text:span></text:p>
      <text:p text:style-name="P6"/>
      <text:p text:style-name="P7"><text:span text:style-name="T8">一、名額：駕駛</text:span><text:span text:style-name="T9">2</text:span><text:span text:style-name="T10">名</text:span></text:p>
      <text:p text:style-name="P11">二、性別：不拘</text:p>
      <text:p text:style-name="P12"><text:span text:style-name="T13">三、工作地點：法務部矯正署武陵外役監獄（臺東縣鹿野鄉瑞豐村永嶺路</text:span><text:span text:style-name="T14">270</text:span><text:span text:style-name="T15">號）</text:span><text:span text:style-name="T16">。</text:span></text:p>
      <text:p text:style-name="P17"><text:span text:style-name="T18">四、報名日期：</text:span><text:span text:style-name="T19">114</text:span><text:span text:style-name="T20">年</text:span><text:span text:style-name="T21">9</text:span><text:span text:style-name="T22">月</text:span><text:span text:style-name="T23">30</text:span><text:span text:style-name="T24">日前郵寄或親向本監報名</text:span><text:span text:style-name="T25">。</text:span></text:p>
      <text:p text:style-name="P26"><text:span text:style-name="T27">五、資格條件：駕駛</text:span><text:span text:style-name="T28">:</text:span><text:span text:style-name="T29"><text:s/></text:span><text:span text:style-name="T30">現職</text:span><text:span text:style-name="T31">中央機關、學校現職工友</text:span><text:span text:style-name="T32">(</text:span><text:span text:style-name="T33">含技工、駕駛</text:span><text:span text:style-name="T34">)</text:span><text:span text:style-name="T35">，高中職以上畢業，具有職業小客車駕駛執照，以領有職業大客車駕駛執照優先</text:span><text:span text:style-name="T36">(</text:span><text:span text:style-name="T37">未具大客車駕照者應於到職後</text:span><text:span text:style-name="T38">1</text:span><text:span text:style-name="T39">年內取得</text:span><text:span text:style-name="T40">)</text:span><text:span text:style-name="T41">。</text:span></text:p>
      <text:list text:style-name="WW8Num8">
        <text:list-item text:start-value="6">
          <text:p text:style-name="P42"><text:span text:style-name="T43">工作項目：駕駛</text:span><text:span text:style-name="T44">:</text:span><text:span text:style-name="T45">公務車輛清潔維護</text:span><text:span text:style-name="T46">、</text:span><text:span text:style-name="T47">駕駛勤務、公文遞送及其他交辦事項。</text:span></text:p>
        </text:list-item>
      </text:list>
      <text:p text:style-name="P48">七、報名手續及檢附證件：</text:p>
      <text:p text:style-name="P49"><text:span text:style-name="T50"><text:s text:c="2"/>(</text:span><text:span text:style-name="T51">一</text:span><text:span text:style-name="T52">)<text:s/></text:span><text:span text:style-name="T53">填寫履歷表，並貼妥</text:span><text:span text:style-name="T54">2</text:span><text:span text:style-name="T55">吋半身照片（如附件</text:span><text:span text:style-name="T56">1</text:span><text:span text:style-name="T57">）。</text:span></text:p>
      <text:p text:style-name="P58"><text:span text:style-name="T59"><text:s text:c="2"/>(</text:span><text:span text:style-name="T60">二</text:span><text:span text:style-name="T61">)<text:s/></text:span><text:span text:style-name="T62">最近</text:span><text:span text:style-name="T63">6</text:span><text:span text:style-name="T64">個月公立醫院體格檢查合格證明書</text:span><text:span text:style-name="T65">(</text:span><text:span text:style-name="T66">錄取後繳交</text:span><text:span text:style-name="T67">)</text:span><text:span text:style-name="T68">、國民身分證正反面影本、最高學歷證明文件影本、最近</text:span><text:span text:style-name="T69">3</text:span><text:span text:style-name="T70">年考績通知書（或證明書）、職業駕照影本</text:span><text:span text:style-name="T71">(</text:span><text:span text:style-name="T72">應徵駕駛</text:span><text:span text:style-name="T73">)</text:span><text:span text:style-name="T74">等相關資料。</text:span></text:p>
      <text:p text:style-name="P75"><text:span text:style-name="T76">八、薪資待遇：每月薪資最高新臺幣</text:span><text:span text:style-name="T77">45</text:span><text:span text:style-name="T78">,605</text:span><text:span text:style-name="T79">元</text:span><text:span text:style-name="T80">整</text:span><text:span text:style-name="T81">(</text:span><text:span text:style-name="T82">薪俸計算依全國軍公教員工待遇支給要點核給，並含偏遠加給</text:span><text:span text:style-name="T83">、</text:span><text:span text:style-name="T84">年資加成</text:span><text:span text:style-name="T85">、</text:span><text:span text:style-name="T86">戒護津貼等</text:span><text:span text:style-name="T87">)</text:span><text:span text:style-name="T88">。</text:span></text:p>
      <text:p text:style-name="P89"><text:span text:style-name="T90">九、資格條件經審查合格者通知參加面談甄選，經甄選錄取人員，依程序辦理移撥手續，錄取人員依本監通知到職任用，資格不符或未獲遴用者，恕不退件。</text:span></text:p>
      <text:p text:style-name="P91"><text:span text:style-name="T92">十、有意者請自行影印公文附件或逕至本監網站公告下載空白履歷表、甄選簡章等文件</text:span><text:span text:style-name="T93">(</text:span><text:span text:style-name="T94">網址：</text:span><text:span text:style-name="T95">https://www.ttb.moj.gov.tw/)</text:span><text:span text:style-name="T96">。</text:span></text:p>
      <text:p text:style-name="P97"><text:span text:style-name="T98">十一、聯絡人：本監總務科李致平先生，聯絡電話：</text:span><text:span text:style-name="T99">089-581014#103</text:span><text:span text:style-name="T100">、傳真：</text:span><text:span text:style-name="T101">089-580291</text:span><text:span text:style-name="T102">。</text:span><text:span text:style-name="T103"><text:s text:c="3"/>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'Arial " svg:font-family="DFKaiShu-SB-Estd-BF, ''''Arial 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、" style:num-format="一, 二, 三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庶務專用-李致平</dc:creator>
    <meta:creation-date>2021-07-09T05:45:00Z</meta:creation-date>
    <dc:date>2025-08-29T01:10:00Z</dc:date>
    <meta:print-date>2012-12-20T16:51:00Z</meta:print-date>
    <meta:template xlink:href="Normal" xlink:type="simple"/>
    <meta:editing-cycles>35</meta:editing-cycles>
    <meta:editing-duration>PT1440S</meta:editing-duration>
    <meta:document-statistic meta:page-count="1" meta:paragraph-count="1" meta:word-count="96" meta:character-count="645" meta:row-count="4" meta:non-whitespace-character-count="550"/>
  </office:meta>
</office:document-meta>
</file>