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10" style:family="table-row">
      <style:table-row-properties style:min-row-height="2.1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武陵外役監獄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12</text:span><text:span text:style-name="T98">年</text:span><text:span text:style-name="T99"><text:s text:c="13"/></text:span><text:span text:style-name="T100">113</text:span><text:span text:style-name="T101">年</text:span><text:span text:style-name="T102"><text:s text:c="13"/></text:span><text:span text:style-name="T103">114</text:span><text:span text:style-name="T104">年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證照名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簡要自傳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專用-李致平</dc:creator>
    <meta:creation-date>2021-07-09T05:45:00Z</meta:creation-date>
    <dc:date>2026-01-05T07:23:00Z</dc:date>
    <meta:print-date>2024-01-25T03:24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